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100000DB385FC4EB8.jpg" manifest:media-type="image/jpeg"/>
  <manifest:file-entry manifest:full-path="Pictures/100000000000031900000462DC019CF7.jpg" manifest:media-type="image/jpeg"/>
  <manifest:file-entry manifest:full-path="Pictures/10000000000009B100000DB36DB4B3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29cm" draw:z-index="0"><draw:image xlink:href="Pictures/10000000000009B100000DB36DB4B36E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Obrázek2" text:anchor-type="paragraph" svg:width="17cm" svg:height="24.052cm" draw:z-index="1"><draw:image xlink:href="Pictures/100000000000031900000462DC019CF7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Obrázek3" text:anchor-type="paragraph" svg:width="17cm" svg:height="24.029cm" draw:z-index="2"><draw:image xlink:href="Pictures/10000000000009B100000DB385FC4E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13:24:46.768000000</meta:creation-date>
    <dc:date>2020-07-09T13:26:51.568000000</dc:date>
    <meta:editing-duration>PT2M4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