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DD578032.jpg" manifest:media-type="image/jpeg"/>
  <manifest:file-entry manifest:full-path="Pictures/10000000000009B100000DB3F7845652.jpg" manifest:media-type="image/jpeg"/>
  <manifest:file-entry manifest:full-path="Pictures/10000000000009B100000DB3ACFA5B86.jpg" manifest:media-type="image/jpeg"/>
  <manifest:file-entry manifest:full-path="Pictures/10000000000009B100000DB37B3FB0BF.jpg" manifest:media-type="image/jpeg"/>
  <manifest:file-entry manifest:full-path="Pictures/10000000000009B100000DB347450D8E.jpg" manifest:media-type="image/jpeg"/>
  <manifest:file-entry manifest:full-path="Pictures/10000000000009B100000DB30ABB673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0ABB6739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29cm" draw:z-index="1"><draw:image xlink:href="Pictures/10000000000009B100000DB37B3FB0BF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3" text:anchor-type="paragraph" svg:width="17cm" svg:height="24.029cm" draw:z-index="2"><draw:image xlink:href="Pictures/10000000000009B100000DB3ACFA5B86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4" text:anchor-type="paragraph" svg:width="17cm" svg:height="24.029cm" draw:z-index="3"><draw:image xlink:href="Pictures/10000000000009B100000DB3F784565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ek5" text:anchor-type="paragraph" svg:width="17cm" svg:height="24.029cm" draw:z-index="4"><draw:image xlink:href="Pictures/10000000000009B100000DB3DD578032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Obrázek6" text:anchor-type="paragraph" svg:width="17cm" svg:height="24.029cm" draw:z-index="5"><draw:image xlink:href="Pictures/10000000000009B100000DB347450D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39:18.850000000</meta:creation-date>
    <dc:date>2020-03-24T09:41:03.580000000</dc:date>
    <meta:editing-duration>PT1M44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