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90E422C46.jpg" manifest:media-type="image/jpeg"/>
  <manifest:file-entry manifest:full-path="Pictures/10000000000006760000092284E3067A.jpg" manifest:media-type="image/jpeg"/>
  <manifest:file-entry manifest:full-path="Pictures/1000000000000676000009220C908257.jpg" manifest:media-type="image/jpeg"/>
  <manifest:file-entry manifest:full-path="Pictures/100000000000067600000922B0276415.jpg" manifest:media-type="image/jpeg"/>
  <manifest:file-entry manifest:full-path="Pictures/100000000000067600000922E863E06E.jpg" manifest:media-type="image/jpeg"/>
  <manifest:file-entry manifest:full-path="Pictures/100000000000067600000922FA0A12B7.jpg" manifest:media-type="image/jpeg"/>
  <manifest:file-entry manifest:full-path="Pictures/1000000000000676000009221A9FFAFC.jpg" manifest:media-type="image/jpeg"/>
  <manifest:file-entry manifest:full-path="Pictures/10000000000004D8000006D9D24802B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33cm" draw:z-index="0"><draw:image xlink:href="Pictures/10000000000004D8000006D9D24802BE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29cm" draw:z-index="1"><draw:image xlink:href="Pictures/1000000000000676000009221A9FFAFC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3" text:anchor-type="paragraph" svg:width="17cm" svg:height="24.029cm" draw:z-index="2"><draw:image xlink:href="Pictures/100000000000067600000922FA0A12B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4" text:anchor-type="paragraph" svg:width="17cm" svg:height="24.029cm" draw:z-index="3"><draw:image xlink:href="Pictures/100000000000067600000922E863E06E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5" text:anchor-type="paragraph" svg:width="17cm" svg:height="24.029cm" draw:z-index="4"><draw:image xlink:href="Pictures/100000000000067600000922B0276415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6" text:anchor-type="paragraph" svg:width="17cm" svg:height="24.029cm" draw:z-index="5"><draw:image xlink:href="Pictures/1000000000000676000009220C90825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7" text:anchor-type="paragraph" svg:width="17cm" svg:height="24.029cm" draw:z-index="6"><draw:image xlink:href="Pictures/10000000000006760000092284E3067A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Obrázek8" text:anchor-type="paragraph" svg:width="17cm" svg:height="24.033cm" draw:z-index="7"><draw:image xlink:href="Pictures/10000000000004D8000006D90E422C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3:31:03.576000000</meta:creation-date>
    <dc:date>2019-09-18T13:36:21.821000000</dc:date>
    <meta:editing-duration>PT5M18S</meta:editing-duration>
    <meta:editing-cycles>1</meta:editing-cycles>
    <meta:document-statistic meta:table-count="0" meta:image-count="8" meta:object-count="0" meta:page-count="8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