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B1536BD3.jpg" manifest:media-type="image/jpeg"/>
  <manifest:file-entry manifest:full-path="Pictures/10000000000009B100000DB33100B8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3100B81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B1536B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09:43:35.870000000</meta:creation-date>
    <dc:date>2018-11-16T09:46:14.556000000</dc:date>
    <meta:editing-duration>PT2M3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