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F221D045.jpg" manifest:media-type="image/jpeg"/>
  <manifest:file-entry manifest:full-path="Pictures/10000000000009B100000DB37C47D2A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7C47D2A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F221D0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0:19:35.478000000</meta:creation-date>
    <dc:date>2018-11-12T10:20:40.477000000</dc:date>
    <meta:editing-duration>PT1M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