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521DA1F9.jpg" manifest:media-type="image/jpeg"/>
  <manifest:file-entry manifest:full-path="Pictures/10000000000009B100000DB3C0BA55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C0BA55C3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521DA1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45:45.039000000</meta:creation-date>
    <dc:date>2018-11-12T10:46:58.812000000</dc:date>
    <meta:editing-duration>PT1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