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219DC27F.jpg" manifest:media-type="image/jpeg"/>
  <manifest:file-entry manifest:full-path="Pictures/10000000000009B100000DB3377053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37705324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29cm" draw:z-index="1"><draw:image xlink:href="Pictures/10000000000009B100000DB3219DC2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0:38:28.825000000</meta:creation-date>
    <dc:date>2018-11-12T10:41:01.529000000</dc:date>
    <meta:editing-duration>PT2M32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