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532B183B.jpg" manifest:media-type="image/jpeg"/>
  <manifest:file-entry manifest:full-path="Pictures/10000000000009B100000DB306030F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06030F98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29cm" draw:z-index="1"><draw:image xlink:href="Pictures/10000000000009B100000DB3532B183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1:20:53.446000000</meta:creation-date>
    <dc:date>2018-11-12T11:22:06.392000000</dc:date>
    <meta:editing-duration>PT1M1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