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100000DB3D04F1512.jpg" manifest:media-type="image/jpeg"/>
  <manifest:file-entry manifest:full-path="Pictures/10000000000009B100000DB3318B88E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29cm" draw:z-index="0"><draw:image xlink:href="Pictures/10000000000009B100000DB3318B88EA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Obrázek2" text:anchor-type="paragraph" svg:width="17cm" svg:height="24.029cm" draw:z-index="1"><draw:image xlink:href="Pictures/10000000000009B100000DB3D04F151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0:27:18.528000000</meta:creation-date>
    <dc:date>2018-11-12T10:28:25.820000000</dc:date>
    <meta:editing-duration>PT1M7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