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68C0BF4C.jpg" manifest:media-type="image/jpeg"/>
  <manifest:file-entry manifest:full-path="Pictures/10000000000009B100000DB386447B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86447B3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68C0BF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56:52.035000000</meta:creation-date>
    <dc:date>2018-11-12T11:11:53.623000000</dc:date>
    <meta:editing-duration>PT15M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