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100000DB3CE01CAEE.jpg" manifest:media-type="image/jpeg"/>
  <manifest:file-entry manifest:full-path="Pictures/10000000000009B100000DB3A1B037B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29cm" draw:z-index="0"><draw:image xlink:href="Pictures/10000000000009B100000DB3A1B037BC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Obrázek2" text:anchor-type="paragraph" svg:width="17cm" svg:height="24.029cm" draw:z-index="1"><draw:image xlink:href="Pictures/10000000000009B100000DB3CE01CAE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1:47:54.684000000</meta:creation-date>
    <dc:date>2018-11-12T11:51:19.726000000</dc:date>
    <meta:editing-duration>PT3M25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