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B100000DB3160D2269.jpg" manifest:media-type="image/jpeg"/>
  <manifest:file-entry manifest:full-path="Pictures/10000000000009B100000DB3BAD553D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24.029cm" draw:z-index="0"><draw:image xlink:href="Pictures/10000000000009B100000DB3BAD553D8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Obrázek2" text:anchor-type="paragraph" svg:width="17cm" svg:height="24.029cm" draw:z-index="1"><draw:image xlink:href="Pictures/10000000000009B100000DB3160D226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1:31:05.561000000</meta:creation-date>
    <dc:date>2018-11-12T11:32:09.256000000</dc:date>
    <meta:editing-duration>PT1M3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4.4.2.2$Windows_x86 LibreOffice_project/c4c7d32d0d49397cad38d62472b0bc8acff48dd6</meta:generator>
  </office:meta>
</office:document-meta>
</file>