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190000046274A57359.jpg" manifest:media-type="image/jpeg"/>
  <manifest:file-entry manifest:full-path="Pictures/10000000000003190000046220E46BF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4.052cm" draw:z-index="0"><draw:image xlink:href="Pictures/10000000000003190000046220E46BF8.jpg" xlink:type="simple" xlink:show="embed" xlink:actuate="onLoad"/></draw:frame></text:p>
      <text:p text:style-name="Standard"/>
      <text:p text:style-name="Standard"/>
      <text:p text:style-name="Standard"><draw:frame draw:style-name="fr1" draw:name="Obrázek2" text:anchor-type="paragraph" svg:width="17cm" svg:height="24.052cm" draw:z-index="1"><draw:image xlink:href="Pictures/10000000000003190000046274A5735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08:37:38.493000000</meta:creation-date>
    <dc:date>2018-01-11T08:40:44.705000000</dc:date>
    <meta:editing-duration>PT3M6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4.2.2$Windows_x86 LibreOffice_project/c4c7d32d0d49397cad38d62472b0bc8acff48dd6</meta:generator>
  </office:meta>
</office:document-meta>
</file>