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B100000DB30FF0983B.jpg" manifest:media-type="image/jpeg"/>
  <manifest:file-entry manifest:full-path="Pictures/10000000000009B100000DB3158C22CB.jpg" manifest:media-type="image/jpeg"/>
  <manifest:file-entry manifest:full-path="Pictures/10000000000009B100000DB3FBF70FFE.jpg" manifest:media-type="image/jpeg"/>
  <manifest:file-entry manifest:full-path="Pictures/10000000000009B100000DB34C07B2CF.jpg" manifest:media-type="image/jpeg"/>
  <manifest:file-entry manifest:full-path="Pictures/10000000000009B100000DB33F54777D.jpg" manifest:media-type="image/jpeg"/>
  <manifest:file-entry manifest:full-path="Pictures/10000000000009B100000DB3AD4FF31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24.029cm" draw:z-index="0"><draw:image xlink:href="Pictures/10000000000009B100000DB3AD4FF314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Obrázek2" text:anchor-type="paragraph" svg:width="17cm" svg:height="24.029cm" draw:z-index="1"><draw:image xlink:href="Pictures/10000000000009B100000DB34C07B2CF.jpg" xlink:type="simple" xlink:show="embed" xlink:actuate="onLoad"/></draw:frame></text:p>
      <text:p text:style-name="Standard"/>
      <text:p text:style-name="Standard"><draw:frame draw:style-name="fr1" draw:name="Obrázek3" text:anchor-type="paragraph" svg:width="17cm" svg:height="24.029cm" draw:z-index="2"><draw:image xlink:href="Pictures/10000000000009B100000DB33F54777D.jpg" xlink:type="simple" xlink:show="embed" xlink:actuate="onLoad"/></draw:frame><text:soft-page-break/></text:p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Obrázek4" text:anchor-type="paragraph" svg:width="17cm" svg:height="24.029cm" draw:z-index="3"><draw:image xlink:href="Pictures/10000000000009B100000DB3FBF70FFE.jpg" xlink:type="simple" xlink:show="embed" xlink:actuate="onLoad"/></draw:frame></text:p>
      <text:p text:style-name="Standard"><text:soft-page-break/></text:p>
      <text:p text:style-name="Standard"><draw:frame draw:style-name="fr1" draw:name="Obrázek5" text:anchor-type="paragraph" svg:width="17cm" svg:height="24.029cm" draw:z-index="4"><draw:image xlink:href="Pictures/10000000000009B100000DB3158C22CB.jpg" xlink:type="simple" xlink:show="embed" xlink:actuate="onLoad"/></draw:frame></text:p>
      <text:p text:style-name="Standard"/>
      <text:p text:style-name="Standard"><text:soft-page-break/></text:p>
      <text:p text:style-name="Standard"><draw:frame draw:style-name="fr1" draw:name="Obrázek6" text:anchor-type="paragraph" svg:width="17cm" svg:height="24.029cm" draw:z-index="5"><draw:image xlink:href="Pictures/10000000000009B100000DB30FF0983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3:49:29.169000000</meta:creation-date>
    <dc:date>2018-10-16T13:52:32.132000000</dc:date>
    <meta:editing-duration>PT3M3S</meta:editing-duration>
    <meta:editing-cycles>1</meta:editing-cycles>
    <meta:document-statistic meta:table-count="0" meta:image-count="6" meta:object-count="0" meta:page-count="6" meta:paragraph-count="0" meta:word-count="0" meta:character-count="0" meta:non-whitespace-character-count="0"/>
    <meta:generator>LibreOffice/4.4.2.2$Windows_x86 LibreOffice_project/c4c7d32d0d49397cad38d62472b0bc8acff48dd6</meta:generator>
  </office:meta>
</office:document-meta>
</file>