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958681D2D.jpg" manifest:media-type="image/jpeg"/>
  <manifest:file-entry manifest:full-path="Pictures/10000000000004D8000006D97C7C0220.jpg" manifest:media-type="image/jpeg"/>
  <manifest:file-entry manifest:full-path="Pictures/100000000000136200001B6691DFED0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4.029cm" draw:z-index="0"><draw:image xlink:href="Pictures/100000000000136200001B6691DFED0F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Obrázek2" text:anchor-type="paragraph" svg:width="17cm" svg:height="24.033cm" draw:z-index="1"><draw:image xlink:href="Pictures/10000000000004D8000006D97C7C0220.jpg" xlink:type="simple" xlink:show="embed" xlink:actuate="onLoad"/></draw:frame></text:p>
      <text:p text:style-name="Standard"><text:soft-page-break/></text:p>
      <text:p text:style-name="Standard"><draw:frame draw:style-name="fr1" draw:name="Obrázek3" text:anchor-type="paragraph" svg:width="17cm" svg:height="24.033cm" draw:z-index="2"><draw:image xlink:href="Pictures/10000000000004D8000006D958681D2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3:04:04.207000000</meta:creation-date>
    <dc:date>2018-01-12T13:05:34.548000000</dc:date>
    <meta:editing-duration>PT1M30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4.4.2.2$Windows_x86 LibreOffice_project/c4c7d32d0d49397cad38d62472b0bc8acff48dd6</meta:generator>
  </office:meta>
</office:document-meta>
</file>