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99E519A2C.jpg" manifest:media-type="image/jpeg"/>
  <manifest:file-entry manifest:full-path="Pictures/10000000000004D8000006D9A724D66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33cm" draw:z-index="0"><draw:image xlink:href="Pictures/10000000000004D8000006D9A724D66B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ázek2" text:anchor-type="paragraph" svg:width="17cm" svg:height="24.033cm" draw:z-index="1"><draw:image xlink:href="Pictures/10000000000004D8000006D99E519A2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3:21:56.471000000</meta:creation-date>
    <dc:date>2018-01-12T13:23:10.996000000</dc:date>
    <meta:editing-duration>PT1M14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