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AE09AF6F.jpg" manifest:media-type="image/jpeg"/>
  <manifest:file-entry manifest:full-path="Pictures/10000000000009B100000DB34970F7EC.jpg" manifest:media-type="image/jpeg"/>
  <manifest:file-entry manifest:full-path="Pictures/10000000000009B100000DB3593C29F6.jpg" manifest:media-type="image/jpeg"/>
  <manifest:file-entry manifest:full-path="Pictures/10000000000009B100000DB37F70D24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35cm" draw:z-index="0"><draw:image xlink:href="Pictures/10000000000009B100000DB37F70D245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29cm" draw:z-index="1"><draw:image xlink:href="Pictures/10000000000009B100000DB3593C29F6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Obrázek3" text:anchor-type="paragraph" svg:width="17cm" svg:height="24.029cm" draw:z-index="2"><draw:image xlink:href="Pictures/10000000000009B100000DB34970F7EC.jpg" xlink:type="simple" xlink:show="embed" xlink:actuate="onLoad"/></draw:frame></text:p>
      <text:p text:style-name="Standard"/>
      <text:p text:style-name="Standard"><draw:frame draw:style-name="fr1" draw:name="Obrázek4" text:anchor-type="paragraph" svg:width="17cm" svg:height="24.029cm" draw:z-index="3"><draw:image xlink:href="Pictures/10000000000009B100000DB3AE09AF6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08:30:31.498000000</meta:creation-date>
    <dc:date>2018-07-26T08:42:05.904000000</dc:date>
    <meta:editing-duration>PT11M34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