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CBC827B1.jpg" manifest:media-type="image/jpeg"/>
  <manifest:file-entry manifest:full-path="Pictures/10000000000009B100000DB3ED8E401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ED8E401C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4.029cm" draw:z-index="1"><draw:image xlink:href="Pictures/10000000000009B100000DB3CBC827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08:52:55.730000000</meta:creation-date>
    <dc:date>2018-07-26T08:55:16.598000000</dc:date>
    <meta:editing-duration>PT2M21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