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6000009221A378680.jpg" manifest:media-type="image/jpeg"/>
  <manifest:file-entry manifest:full-path="Pictures/10000000000006760000092250B14CB3.jpg" manifest:media-type="image/jpeg"/>
  <manifest:file-entry manifest:full-path="Pictures/10000000000009B100000DB3C50F2BEF.jpg" manifest:media-type="image/jpeg"/>
  <manifest:file-entry manifest:full-path="Pictures/100000000000067600000922AD85BA9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9cm" draw:z-index="0"><draw:image xlink:href="Pictures/100000000000067600000922AD85BA9C.jpg" xlink:type="simple" xlink:show="embed" xlink:actuate="onLoad"/></draw:frame></text:p>
      <text:p text:style-name="Standard"/>
      <text:p text:style-name="Standard"/>
      <text:p text:style-name="Standard"><draw:frame draw:style-name="fr1" draw:name="Obrázek2" text:anchor-type="paragraph" svg:width="17cm" svg:height="24.029cm" draw:z-index="1"><draw:image xlink:href="Pictures/10000000000009B100000DB3C50F2BEF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3" text:anchor-type="paragraph" svg:width="17cm" svg:height="24.029cm" draw:z-index="2"><draw:image xlink:href="Pictures/10000000000006760000092250B14CB3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4" text:anchor-type="paragraph" svg:width="17cm" svg:height="24.029cm" draw:z-index="3"><draw:image xlink:href="Pictures/1000000000000676000009221A37868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07:52:02.582000000</meta:creation-date>
    <dc:date>2018-07-26T07:54:24.184000000</dc:date>
    <meta:editing-duration>PT2M21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