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93D0F3810.jpg" manifest:media-type="image/jpeg"/>
  <manifest:file-entry manifest:full-path="Pictures/10000000000004D8000006D91A2837E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33cm" draw:z-index="0"><draw:image xlink:href="Pictures/10000000000004D8000006D91A2837ED.jpg" xlink:type="simple" xlink:show="embed" xlink:actuate="onLoad"/></draw:frame></text:p>
      <text:p text:style-name="Standard"/>
      <text:p text:style-name="Standard"/>
      <text:p text:style-name="Standard"><draw:frame draw:style-name="fr1" draw:name="Obrázek2" text:anchor-type="paragraph" svg:width="17cm" svg:height="24.033cm" draw:z-index="1"><draw:image xlink:href="Pictures/10000000000004D8000006D93D0F381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1:33:52.571000000</meta:creation-date>
    <dc:date>2018-01-12T11:35:04.350000000</dc:date>
    <meta:editing-duration>PT1M11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