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58681D2D.jpg" manifest:media-type="image/jpeg"/>
  <manifest:file-entry manifest:full-path="Pictures/10000000000004D8000006D97C7C0220.jpg" manifest:media-type="image/jpeg"/>
  <manifest:file-entry manifest:full-path="Pictures/100000000000136200001B6691DFED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136200001B6691DFED0F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33cm" draw:z-index="1"><draw:image xlink:href="Pictures/10000000000004D8000006D97C7C022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33cm" draw:z-index="2"><draw:image xlink:href="Pictures/10000000000004D8000006D958681D2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3:29.925000000</meta:creation-date>
    <dc:date>2018-01-12T11:49:12.812000000</dc:date>
    <meta:editing-duration>PT5M4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