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600000922057692E3.jpg" manifest:media-type="image/jpeg"/>
  <manifest:file-entry manifest:full-path="Pictures/10000000000006760000092274D6D2D8.jpg" manifest:media-type="image/jpeg"/>
  <manifest:file-entry manifest:full-path="Pictures/100000000000067600000922404CB1B7.jpg" manifest:media-type="image/jpeg"/>
  <manifest:file-entry manifest:full-path="Pictures/100000000000067600000922D5EE884C.jpg" manifest:media-type="image/jpeg"/>
  <manifest:file-entry manifest:full-path="Pictures/100000000000067600000922D1C79696.jpg" manifest:media-type="image/jpeg"/>
  <manifest:file-entry manifest:full-path="Pictures/100000000000067600000922745647E5.jpg" manifest:media-type="image/jpeg"/>
  <manifest:file-entry manifest:full-path="Pictures/100000000000067600000922DD338758.jpg" manifest:media-type="image/jpeg"/>
  <manifest:file-entry manifest:full-path="Pictures/100000000000067600000922058425B3.jpg" manifest:media-type="image/jpeg"/>
  <manifest:file-entry manifest:full-path="Pictures/100000000000067600000922653759B3.jpg" manifest:media-type="image/jpeg"/>
  <manifest:file-entry manifest:full-path="Pictures/100000000000067600000922F4D38A30.jpg" manifest:media-type="image/jpeg"/>
  <manifest:file-entry manifest:full-path="Pictures/100000000000067600000922E038DB63.jpg" manifest:media-type="image/jpeg"/>
  <manifest:file-entry manifest:full-path="Pictures/10000000000009B100000DB389E5525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89E5525F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29cm" draw:z-index="1"><draw:image xlink:href="Pictures/100000000000067600000922E038DB6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3" text:anchor-type="paragraph" svg:width="17cm" svg:height="24.029cm" draw:z-index="2"><draw:image xlink:href="Pictures/100000000000067600000922F4D38A3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4" text:anchor-type="paragraph" svg:width="17cm" svg:height="24.029cm" draw:z-index="3"><draw:image xlink:href="Pictures/100000000000067600000922653759B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5" text:anchor-type="paragraph" svg:width="17cm" svg:height="24.029cm" draw:z-index="4"><draw:image xlink:href="Pictures/100000000000067600000922058425B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6" text:anchor-type="paragraph" svg:width="17cm" svg:height="24.029cm" draw:z-index="5"><draw:image xlink:href="Pictures/100000000000067600000922745647E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7" text:anchor-type="paragraph" svg:width="17cm" svg:height="24.029cm" draw:z-index="6"><draw:image xlink:href="Pictures/100000000000067600000922D5EE884C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8" text:anchor-type="paragraph" svg:width="17cm" svg:height="24.029cm" draw:z-index="7"><draw:image xlink:href="Pictures/100000000000067600000922DD33875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9" text:anchor-type="paragraph" svg:width="17cm" svg:height="24.029cm" draw:z-index="8"><draw:image xlink:href="Pictures/100000000000067600000922404CB1B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10" text:anchor-type="paragraph" svg:width="17cm" svg:height="24.029cm" draw:z-index="9"><draw:image xlink:href="Pictures/10000000000006760000092274D6D2D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11" text:anchor-type="paragraph" svg:width="17cm" svg:height="24.029cm" draw:z-index="10"><draw:image xlink:href="Pictures/100000000000067600000922057692E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12" text:anchor-type="paragraph" svg:width="17cm" svg:height="24.029cm" draw:z-index="11"><draw:image xlink:href="Pictures/100000000000067600000922D1C7969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1:04:55.834000000</meta:creation-date>
    <dc:date>2018-10-03T11:08:00.781000000</dc:date>
    <meta:editing-duration>PT3M5S</meta:editing-duration>
    <meta:editing-cycles>1</meta:editing-cycles>
    <meta:document-statistic meta:table-count="0" meta:image-count="12" meta:object-count="0" meta:page-count="1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