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9FB97D430.jpg" manifest:media-type="image/jpeg"/>
  <manifest:file-entry manifest:full-path="Pictures/10000000000004D8000006D93A9C04E9.jpg" manifest:media-type="image/jpeg"/>
  <manifest:file-entry manifest:full-path="Pictures/10000000000004D8000006D9CCAC01B5.jpg" manifest:media-type="image/jpeg"/>
  <manifest:file-entry manifest:full-path="Pictures/10000000000004D8000006D909FF7F1B.jpg" manifest:media-type="image/jpeg"/>
  <manifest:file-entry manifest:full-path="Pictures/10000000000004D8000006D94AEBF364.jpg" manifest:media-type="image/jpeg"/>
  <manifest:file-entry manifest:full-path="Pictures/10000000000004D8000006D905BD7D4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33cm" draw:z-index="0"><draw:image xlink:href="Pictures/10000000000004D8000006D905BD7D45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Obrázek2" text:anchor-type="paragraph" svg:width="17cm" svg:height="24.033cm" draw:z-index="1"><draw:image xlink:href="Pictures/10000000000004D8000006D94AEBF364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Obrázek3" text:anchor-type="paragraph" svg:width="17cm" svg:height="24.033cm" draw:z-index="2"><draw:image xlink:href="Pictures/10000000000004D8000006D909FF7F1B.jpg" xlink:type="simple" xlink:show="embed" xlink:actuate="onLoad"/></draw:frame></text:p>
      <text:p text:style-name="Standard"/>
      <text:p text:style-name="Standard"><draw:frame draw:style-name="fr1" draw:name="Obrázek4" text:anchor-type="paragraph" svg:width="17cm" svg:height="24.033cm" draw:z-index="3"><draw:image xlink:href="Pictures/10000000000004D8000006D9CCAC01B5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5" text:anchor-type="paragraph" svg:width="17cm" svg:height="24.033cm" draw:z-index="4"><draw:image xlink:href="Pictures/10000000000004D8000006D93A9C04E9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6" text:anchor-type="paragraph" svg:width="17cm" svg:height="24.033cm" draw:z-index="5"><draw:image xlink:href="Pictures/10000000000004D8000006D9FB97D43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09:21:33.418000000</meta:creation-date>
    <dc:date>2018-01-11T09:23:45.915000000</dc:date>
    <meta:editing-duration>PT2M12S</meta:editing-duration>
    <meta:editing-cycles>1</meta:editing-cycles>
    <meta:document-statistic meta:table-count="0" meta:image-count="6" meta:object-count="0" meta:page-count="6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